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 Semibold" svg:font-family="'Segoe UI Semibold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10pt" style:font-size-asian="10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Header">
      <style:text-properties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 fo:padding="0cm" fo:border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8" style:family="paragraph" style:parent-style-name="Standard">
      <style:text-properties style:font-name="Marianne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10" style:family="paragraph" style:parent-style-name="Standard">
      <style:paragraph-properties fo:margin-left="0cm" fo:margin-right="10.248cm" fo:text-align="end" style:justify-single-word="false" fo:text-indent="0cm" style:auto-text-indent="false"/>
      <style:text-properties style:font-name="Marianne" fo:font-size="11pt" style:font-size-asian="11pt" style:font-size-complex="11pt"/>
    </style:style>
    <style:style style:name="P11" style:family="paragraph" style:parent-style-name="Standard">
      <style:paragraph-properties fo:margin-left="0cm" fo:margin-right="9.749cm" fo:text-align="end" style:justify-single-word="false" fo:text-indent="0cm" style:auto-text-indent="false"/>
      <style:text-properties style:font-name="Marianne"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Marianne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Marianne" fo:font-size="11pt" style:font-size-asian="11pt" style:font-size-complex="11pt"/>
    </style:style>
    <style:style style:name="P14" style:family="paragraph" style:parent-style-name="Standard">
      <style:paragraph-properties fo:margin-left="0cm" fo:margin-right="10.248cm" fo:text-indent="0cm" style:auto-text-indent="false"/>
      <style:text-properties style:font-name="Marianne" fo:font-size="11pt" style:font-size-asian="11pt" style:font-size-complex="11pt"/>
    </style:style>
    <style:style style:name="P15" style:family="paragraph" style:parent-style-name="Standard">
      <style:paragraph-properties fo:margin-left="0cm" fo:margin-right="9.749cm" fo:text-indent="0cm" style:auto-text-indent="false"/>
      <style:text-properties style:font-name="Marianne" fo:font-size="11pt" style:font-size-asian="11pt" style:font-size-complex="11pt"/>
    </style:style>
    <style:style style:name="P16" style:family="paragraph" style:parent-style-name="Standard">
      <style:text-properties style:font-name="Marianne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Marianne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9.749cm" fo:text-indent="0cm" style:auto-text-indent="false"/>
      <style:text-properties style:font-name="Marianne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14.499cm" fo:text-indent="0cm" style:auto-text-indent="false"/>
      <style:text-properties style:font-name="Marianne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arianne"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11pt" fo:font-style="italic" fo:font-weight="bold" style:font-size-asian="11pt" style:font-style-asian="italic" style:font-weight-asian="bold" style:font-size-complex="11pt"/>
    </style:style>
    <style:style style:name="P23" style:family="paragraph" style:parent-style-name="Standard">
      <style:text-properties style:font-name="Marianne" fo:font-size="10pt" style:font-size-asian="10pt" style:font-size-complex="10pt"/>
    </style:style>
    <style:style style:name="P24" style:family="paragraph" style:parent-style-name="Standard">
      <style:text-properties style:font-name="Marianne" fo:font-size="10pt" fo:font-weight="bold" style:font-size-asian="10pt" style:font-weight-asian="bold" style:font-size-complex="10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/>
    </style:style>
    <style:style style:name="P27" style:family="paragraph" style:parent-style-name="Heading_20_1" style:list-style-name="">
      <style:paragraph-properties fo:margin-left="0.635cm" fo:margin-right="0cm" fo:text-align="center" style:justify-single-word="false" fo:text-indent="0cm" style:auto-text-indent="false"/>
    </style:style>
    <style:style style:name="P28" style:family="paragraph" style:parent-style-name="Heading_20_1" style:list-style-name="">
      <style:paragraph-properties fo:margin-left="0.635cm" fo:margin-right="0cm" fo:text-align="center" style:justify-single-word="false" fo:text-indent="-0.635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Marianne" fo:font-size="11pt" style:font-size-asian="11pt" style:font-size-complex="11pt"/>
    </style:style>
    <style:style style:name="T3" style:family="text">
      <style:text-properties style:font-name="Marianne" fo:font-size="11pt" officeooo:rsid="00141123" style:font-size-asian="11pt" style:font-size-complex="11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style:font-name-complex="Calibri1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h text:style-name="P27" text:outline-level="1"><text:bookmark-start text:name="_Toc168942373"/>Annexe 5 bis<text:span text:style-name="T5"> </text:span>: Modèle de déclaration de mandataire financier (association de financement électorale) <text:bookmark-end text:name="_Toc168942373"/></text:h>
        <text:p text:style-name="Standard"/>
        <text:p text:style-name="P17">Déclaration d’une association de financement électorale</text:p>
        <text:p text:style-name="P17"/>
        <text:p text:style-name="P22">DÉCLARATION DE L’ASSOCIATION</text:p>
        <text:p text:style-name="P8"/>
        <text:p text:style-name="P16">Je soussigné (e) :</text:p>
        <text:p text:style-name="P16"/>
        <text:p text:style-name="P12">Monsieur / Madame (*),</text:p>
        <text:p text:style-name="P12">Nom :..................................................................Prénom :..................................................................</text:p>
        <text:p text:style-name="P26"><text:span text:style-name="T2">Date et lieu de naissance : ………/………/…………… à</text:span><text:span text:style-name="T4"> </text:span><text:span text:style-name="T2">: …………………………………………………………………………</text:span></text:p>
        <text:p text:style-name="P12">Adresse : .............................................................................................................................................</text:p>
        <text:p text:style-name="P12">Code postal :…………………………………… Ville : ………………………………………………………………………………………</text:p>
        <text:p text:style-name="P12">Adresse électronique :……………………………………………………@…………………………………….…………………………</text:p>
        <text:p text:style-name="P12">Téléphone : ......................................................................................................................................... </text:p>
        <text:p text:style-name="P12">Fax : .......................................................................................................................................................,</text:p>
        <text:p text:style-name="P8"/>
        <text:p text:style-name="P7">président de l’association ci-dessous désignée, </text:p>
        <text:p text:style-name="P7"/>
        <text:p text:style-name="P6"><text:span text:style-name="T2">ai l’honneur, conformément aux dispositions de l’article 5 de la loi du 1er juillet 1901 et de l’article 1er du décret d’application du 16 août 1901, de procéder à la déclaration de l’Association de financement électorale de Monsieur / Madame (*)</text:span><text:span text:style-name="T4"> </text:span><text:span text:style-name="T2">:</text:span></text:p>
        <text:p text:style-name="P7"><text:s/>………………………………………………………………………..……………………………………………………………………………………….., </text:p>
        <text:p text:style-name="P8"/>
        <text:p text:style-name="Standard"><text:span text:style-name="T2">candidat(e) aux élections législatives des 30 juin et 7 juillet 2024 dans la circonscription</text:span><text:span text:style-name="T4"> </text:span><text:span text:style-name="T2">: </text:span></text:p>
        <text:p text:style-name="P8"/>
        <text:p text:style-name="P8">…………………………………………………………………………………………………………………………………………………………………</text:p>
        <text:p text:style-name="P8"/>
        <text:p text:style-name="P6"><text:span text:style-name="T2">Cette association a pour objet d’</text:span><text:span text:style-name="T3">effectuer le règlement des dépenses engagées en vue de l’élection, y compris de la campagne officielle, et d’encaisser les recettes, y compris le remboursement des dépenses de la campagne officielle, conformément à l’article L.52-5 du code électoral.</text:span><text:span text:style-name="T2"> </text:span></text:p>
        <text:p text:style-name="P7"/>
        <text:p text:style-name="P7">Je vous prie de bien vouloir trouver ci-joint deux exemplaires, dûment approuvés par mes soins, des statuts de l’association ainsi que la liste des membres du conseil d’administration.</text:p>
        <text:p text:style-name="P7"/>
        <text:p text:style-name="P7">Je vous saurais gré de bien vouloir nous délivrer récépissé de la présente déclaration.</text:p>
        <text:p text:style-name="P8"/>
        <text:p text:style-name="P14">Fait à………………………………………………….</text:p>
        <text:p text:style-name="P10"/>
        <text:p text:style-name="P14">Le…………………………………………………….</text:p>
        <text:p text:style-name="P9"/>
        <text:p text:style-name="P18"/>
        <text:p text:style-name="P20">Signature :</text:p>
        <text:p text:style-name="P8"/>
        <text:p text:style-name="P8"/>
        <text:p text:style-name="P8"><text:soft-page-break/></text:p>
        <text:p text:style-name="P8"/>
        <text:p text:style-name="P25"/>
        <text:p text:style-name="P22">ACCORD DU CANDIDAT</text:p>
        <text:p text:style-name="P22"/>
        <text:p text:style-name="P21">(A joindre à la lettre adressée au préfet par le candidat ;</text:p>
        <text:p text:style-name="P21">copie à joindre au compte de campagne).</text:p>
        <text:p text:style-name="P8"/>
        <text:p text:style-name="P16">Je soussigné(e) :</text:p>
        <text:p text:style-name="P16"/>
        <text:p text:style-name="P12">Monsieur / Madame (*),</text:p>
        <text:p text:style-name="P12">Nom :..................................................................Prénom :..................................................................</text:p>
        <text:p text:style-name="P26"><text:span text:style-name="T2">Date et lieu de naissance : ………/………/…………… à</text:span><text:span text:style-name="T4"> </text:span><text:span text:style-name="T2">: …………………………………………………………………………</text:span></text:p>
        <text:p text:style-name="P12">Adresse : .............................................................................................................................................</text:p>
        <text:p text:style-name="P12">Code postal :…………………………………… Ville : ………………………………………………………………………………………</text:p>
        <text:p text:style-name="P12">Adresse électronique :……………………………………………………@…………………………………….…………………………</text:p>
        <text:p text:style-name="P12">Téléphone : ......................................................................................................................................... </text:p>
        <text:p text:style-name="P12">Fax : .......................................................................................................................................................,</text:p>
        <text:p text:style-name="P12"/>
        <text:p text:style-name="P8">candidat(e) dans le cadre des élections législatives des 30 juin et 7 juillet 2024,</text:p>
        <text:p text:style-name="P8"/>
        <text:p text:style-name="P13">déclare donner mon accord à la création de l’association de financement électorale dénommée Association de financement électorale de Monsieur / Madame (*) ……………………… …………………………………………………………………………………………., candidat(e) aux élections législatives des 30 juin et 7 juillet 2024, dans la circonscription…………………………………………………………………… ………………………………………...………………………………………...………………………………………...………………………………….</text:p>
        <text:p text:style-name="P8"/>
        <text:p text:style-name="P8"/>
        <text:p text:style-name="P15">Fait à………………………………………………….</text:p>
        <text:p text:style-name="P11"/>
        <text:p text:style-name="P15">Le…………………………………………………….</text:p>
        <text:p text:style-name="P11"/>
        <text:p text:style-name="P11"/>
        <text:p text:style-name="P19">Signature du candidat :</text:p>
        <text:p text:style-name="P19"/>
        <text:p text:style-name="P19"/>
        <text:p text:style-name="P23"/>
      </text:section>
      <text:section text:style-name="Sect1" text:name="Section2">
        <text:h text:style-name="P28" text:outline-level="1"/>
        <text:h text:style-name="P28" text:outline-level="1"/>
        <text:h text:style-name="P28" text:outline-level="1"/>
        <text:h text:style-name="P28" text:outline-level="1"/>
        <text:h text:style-name="P28" text:outline-level="1"/>
        <text:h text:style-name="P28" text:outline-level="1"/>
        <text:p text:style-name="P24"><text:bookmark text:name="_GoBack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 Semibold" svg:font-family="'Segoe UI Semibold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text-properties style:font-name="Bookman Old Style" fo:font-family="'Bookman Old Style'" style:font-family-generic="roman" style:font-pitch="variable"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WWNum1" style:class="text">
      <style:paragraph-properties fo:text-align="justify" style:justify-single-word="false"/>
      <style:text-properties style:font-name="Marianne" fo:font-family="Marianne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WWNum1" style:list-level="4" style:class="text">
      <style:paragraph-properties fo:text-align="justify" style:justify-single-word="false"/>
      <style:text-properties style:font-name="Marianne" fo:font-family="Marianne" style:font-family-generic="roman" style:font-pitch="variable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loext:linked-style-name="Paragraphe_20_de_20_liste_20_Car">
      <style:paragraph-properties fo:margin-left="1.249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loext:linked-style-name="Titre_20_Car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loext:linked-style-name="Sous-titre_20_C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e" style:family="paragraph" style:parent-style-name="Standard" style:next-style-name="Standard" loext:linked-style-name="Citation_20_Car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Citation_20_intense_20_Car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>
      <style:paragraph-properties fo:line-height="115%"/>
      <style:text-properties fo:color="#5b9bd5" loext:opacity="100%"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loext:linked-style-name="Note_20_de_20_bas_20_de_20_page_20_Car" style:class="extra">
      <style:text-properties fo:font-size="10pt" style:font-size-asian="10pt" style:font-size-complex="10pt"/>
    </style:style>
    <style:style style:name="Endnote" style:family="paragraph" style:parent-style-name="Standard" loext:linked-style-name="Note_20_de_20_fin_20_Car" style:class="extra"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0.847cm"/>
          <style:tab-stop style:position="16.981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.693cm"/>
          <style:tab-stop style:position="16.981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next-style-name="Standard"/>
    <style:style style:name="Titre_20_2_3b_Titre_20_2_20_DOC" style:display-name="Titre 2;Titre 2 DOC" style:family="paragraph" style:parent-style-name="Standard" style:next-style-name="Standard" loext:linked-style-name="Titre_20_2_20_Car_3b_Titre_20_2_20_DOC_20_Car" style:default-outline-level="2" style:list-style-name="WWNum1" style:list-level="2">
      <style:paragraph-properties fo:text-align="justify" style:justify-single-word="false"/>
      <style:text-properties style:font-name="Marianne" fo:font-family="Marianne" style:font-family-generic="roman" style:font-pitch="variable" fo:font-weight="bold" style:font-weight-asian="bold"/>
    </style:style>
    <style:style style:name="Titre_20_3_3b_doc" style:display-name="Titre 3;doc" style:family="paragraph" style:parent-style-name="Standard" style:next-style-name="Standard" loext:linked-style-name="Titre_20_3_20_Car_3b_doc_20_Car" style:default-outline-level="3" style:list-style-name="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re_20_4_3b_Titre_20_4_20_doc" style:display-name="Titre 4;Titre 4 doc" style:family="paragraph" style:parent-style-name="Standard" style:next-style-name="Standard" loext:linked-style-name="Titre_20_4_20_Car_3b_Titre_20_4_20_doc_20_Car" style:default-outline-level="4" style:list-style-name="WWNum1" style:list-level="3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Marianne" fo:font-family="Marianne" style:font-family-generic="roman" style:font-pitch="variable" fo:font-style="italic" style:text-underline-style="solid" style:text-underline-width="auto" style:text-underline-color="font-color" style:font-style-asian="italic"/>
    </style:style>
    <style:style style:name="Normal_20__28_Web_29_" style:display-name="Normal (Web)" style:family="paragraph" style:parent-style-name="Standard" loext:linked-style-name="Normal_20__28_Web_29__20_Car">
      <style:paragraph-properties fo:margin-top="0.494cm" fo:margin-bottom="0.494cm" style:contextual-spacing="false"/>
    </style:style>
    <style:style style:name="Block_20_Text" style:display-name="Block Text" style:family="paragraph" style:parent-style-name="Standard">
      <style:paragraph-properties fo:margin-left="2cm" fo:margin-right="2cm" fo:text-align="justify" style:justify-single-word="false" fo:text-indent="1.251cm" style:auto-text-indent="false"/>
      <style:text-properties fo:font-size="11pt" style:font-size-asian="11pt" style:font-size-complex="11pt"/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</style:style>
    <style:style style:name="Body_20_Text_20_2" style:display-name="Body Text 2" style:family="paragraph" style:parent-style-name="Standard" loext:linked-style-name="Corps_20_de_20_texte_20_2_20_Car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loext:linked-style-name="Retrait_20_corps_20_de_20_texte_20_C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oint_20_avec_20_retrait" style:display-name="point avec retrait" style:family="paragraph" style:parent-style-name="Standard" style:list-style-name="WWNum2">
      <style:paragraph-properties fo:margin-top="0.212cm" fo:margin-bottom="0.212cm" style:contextual-spacing="false" fo:line-height="0.494cm" fo:text-align="justify" style:justify-single-word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tiret_20_avec_20_retrait" style:display-name="tiret avec retrait" style:family="paragraph" style:parent-style-name="Text_20_body">
      <style:paragraph-properties fo:margin-left="3.635cm" fo:margin-right="0cm" fo:margin-top="0.212cm" fo:margin-bottom="0.212cm" style:contextual-spacing="false" fo:line-height="0.494cm" fo:text-align="justify" style:justify-single-word="false" fo:text-indent="-0.635cm" style:auto-text-indent="false">
        <style:tab-stops>
          <style:tab-stop style:position="1.27cm"/>
          <style:tab-stop style:position="3.635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Commentaire_20_Car"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Texte_20_brut_20_Car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 loext:linked-style-name="Retrait_20_corps_20_de_20_texte_20_3_20_Car">
      <style:paragraph-properties fo:margin-left="0cm" fo:margin-right="0cm" fo:text-align="justify" style:justify-single-word="false" fo:text-indent="2.501cm" style:auto-text-indent="false"/>
    </style:style>
    <style:style style:name="Style2" style:family="paragraph" style:parent-style-name="Heading_20_1">
      <style:paragraph-properties fo:margin-left="0.63cm" fo:margin-right="0cm" fo:margin-top="0.423cm" fo:margin-bottom="0.423cm" style:contextual-spacing="false" fo:line-height="0.494cm" fo:text-align="start" style:justify-single-word="false" fo:text-indent="-0.63cm" style:auto-text-indent="false">
        <style:tab-stops>
          <style:tab-stop style:position="1.27cm"/>
        </style:tab-stops>
      </style:paragraph-properties>
      <style:text-properties fo:text-transform="uppercase" fo:font-size="14pt" style:font-size-asian="14pt" style:font-size-complex="14pt"/>
    </style:style>
    <style:style style:name="Body_20_Text_20_Indent_20_2" style:display-name="Body Text Indent 2" style:family="paragraph" style:parent-style-name="Standard" loext:linked-style-name="Retrait_20_corps_20_de_20_texte_20_2_20_C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NArticle" style:family="paragraph" style:parent-style-name="Standard" style:next-style-name="Text_20_body" loext:linked-style-name="SNArticle_20_Car">
      <style:paragraph-properties fo:margin-top="0.423cm" fo:margin-bottom="0.423cm" style:contextual-spacing="false" fo:text-align="center" style:justify-single-word="false"/>
      <style:text-properties fo:font-weight="bold" style:font-weight-asian="bold"/>
    </style:style>
    <style:style style:name="western" style:family="paragraph" style:parent-style-name="Standard">
      <style:paragraph-properties fo:margin-top="0.21cm" fo:margin-bottom="0.21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orps" style:family="paragraph">
      <style:paragraph-properties fo:margin-top="0cm" fo:margin-bottom="0.212cm" style:contextual-spacing="false" fo:line-height="100%" fo:text-align="justify" style:justify-single-word="false" fo:orphans="2" fo:widows="2" fo:padding="0cm" fo:border="none" style:shadow="none" style:writing-mode="lr-tb" style:join-border="false"/>
      <style:text-properties fo:color="#000000" loext:opacity="100%" style:font-name="Arial" fo:font-family="Arial" style:font-family-generic="roman" style:font-pitch="variable" fo:font-size="10pt" fo:language="en" fo:country="US" style:font-name-asian="Arial Unicode MS" style:font-family-asian="'Arial Unicode MS'" style:font-family-generic-asian="system" style:font-pitch-asian="variable" style:font-size-asian="10pt" style:language-asian="fr" style:country-asian="FR" style:font-name-complex="Arial Unicode MS" style:font-family-complex="'Arial Unicode MS'" style:font-family-generic-complex="system" style:font-pitch-complex="variable" style:font-size-complex="10pt"/>
    </style:style>
    <style:style style:name="Date_20_2" style:display-name="Date 2" style:family="paragraph" style:parent-style-name="Standard" style:next-style-name="Text_20_body" loext:linked-style-name="Date_20_2_20_Car">
      <style:paragraph-properties fo:margin-top="0.245cm" fo:margin-bottom="0cm" style:contextual-spacing="false" fo:text-align="end" style:justify-single-word="false" fo:orphans="0" fo:widows="0"/>
      <style:text-properties fo:color="#231f20" loext:opacity="100%"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Marianne" fo:font-family="Marianne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language-asian="fr" style:country-asian="FR" style:font-name-complex="Arial2" style:font-family-complex="Arial" style:font-family-generic-complex="system" style:font-pitch-complex="variable" style:font-size-complex="12pt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language-asian="fr" style:country-asian="FR" style:font-name-complex="Arial2" style:font-family-complex="Arial" style:font-family-generic-complex="system" style:font-pitch-complex="variable" style:font-size-complex="15pt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language-asian="fr" style:country-asian="FR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re_20_5_20_Car" style:display-name="Titre 5 Car" style:family="text" style:parent-style-name="Default_20_Paragraph_20_Font">
      <style:text-properties style:font-name="Marianne" fo:font-family="Marianne" style:font-family-generic="roman" style:font-pitch="variabl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fr" style:country-asian="FR" style:font-style-asian="italic" style:font-name-complex="Times New Roman1" style:font-family-complex="'Times New Roman'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7_20_Car" style:display-name="Titre 7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8_20_Car" style:display-name="Titre 8 Car" style:family="text" style:parent-style-name="Default_20_Paragraph_20_Font">
      <style:text-properties style:font-name="Arial" fo:font-family="Arial" style:font-family-generic="roman" style:font-pitch="variable" fo:font-style="italic" style:font-name-asian="Arial2" style:font-family-asian="Arial" style:font-family-generic-asian="system" style:font-pitch-asian="variable" style:language-asian="fr" style:country-asian="FR" style:font-style-asian="italic" style:font-name-complex="Arial2" style:font-family-complex="Arial" style:font-family-generic-complex="system" style:font-pitch-complex="variable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language-asian="fr" style:country-asian="FR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Titre_20_Car" style:display-name="Titre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ous-titre_20_Car" style:display-name="Sous-titre Car" style:family="text" style:parent-style-name="Default_20_Paragraph_20_Font">
      <style:text-properties style:font-name="Times New Roman" fo:font-family="'Times New Roman'" style:font-family-generic="roman" style:font-pitch="variable" fo:font-size="28pt" fo:font-weight="bold" style:font-name-asian="Times New Roman1" style:font-family-asian="'Times New Roman'" style:font-family-generic-asian="system" style:font-pitch-asian="variable" style:font-size-asian="2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8pt" style:font-weight-complex="bold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Citation_20_Car" style:display-name="Citation Car" style:family="text" style:parent-style-name="Default_20_Paragraph_20_Font" loext:linked-style-name="Quote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Citation_20_intense_20_Car" style:display-name="Citation intense Car" style:family="text" style:parent-style-name="Default_20_Paragraph_20_Font" loext:linked-style-name="Intense_20_Quote">
      <style:text-properties style:font-name="Times New Roman" fo:font-family="'Times New Roman'" style:font-family-generic="roman" style:font-pitch="variable" fo:font-size="12pt" fo:font-style="italic" fo:background-color="#f2f2f2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/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none" style:font-name-complex="Times New Roman1" style:font-family-complex="'Times New Roman'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Note_20_de_20_fin_20_Car" style:display-name="Note de fin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itre_20_2_20_Car_3b_Titre_20_2_20_DOC_20_Car" style:display-name="Titre 2 Car;Titre 2 DOC Car" style:family="text" loext:linked-style-name="Titre_20_2_3b_Titre_20_2_20_DOC">
      <style:text-properties style:font-name="Marianne" fo:font-family="Marianne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re_20_3_20_Car_3b_doc_20_Car" style:display-name="Titre 3 Car;doc Car" style:family="text" loext:linked-style-name="Titre_20_3_3b_doc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fr" style:country-asian="FR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re_20_4_20_Car_3b_Titre_20_4_20_doc_20_Car" style:display-name="Titre 4 Car;Titre 4 doc Car" style:family="text" loext:linked-style-name="Titre_20_4_3b_Titre_20_4_20_doc">
      <style:text-properties style:font-name="Marianne" fo:font-family="Marianne" style:font-family-generic="roman" style:font-pitch="variable" fo:font-size="12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Corps_20_de_20_texte_20_2_20_Car" style:display-name="Corps de texte 2 C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Retrait_20_corps_20_de_20_texte_20_Car" style:display-name="Retrait 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exte_20_brut_20_Car" style:display-name="Texte brut Car" style:family="text" style:parent-style-name="Default_20_Paragraph_20_Font" loext:linked-style-name="Plain_20_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Retrait_20_corps_20_de_20_texte_20_3_20_Car" style:display-name="Retrait corps de texte 3 C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Retrait_20_corps_20_de_20_texte_20_2_20_Car" style:display-name="Retrait corps de texte 2 Car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ar_20_Car10" style:display-name="Car Car10" style:family="text">
      <style:text-properties fo:language="fr" fo:country="FR" style:language-asian="fr" style:country-asian="FR" style:font-name-complex="Times New Roman1" style:font-family-complex="'Times New Roman'" style:font-family-generic-complex="system" style:font-pitch-complex="variable" style:language-complex="ar" style:country-complex="SA"/>
    </style:style>
    <style:style style:name="SNArticle_20_Car" style:display-name="SNArticle Car" style:family="text" loext:linked-style-name="SNArticle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_20_Car" style:display-name="Normal (Web) Car" style:family="text" loext:linked-style-name="Normal_20__28_Web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_5f_xbe" style:display-name="_xb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urlignage" style:family="text" style:parent-style-name="Default_20_Paragraph_20_Font"/>
    <style:style style:name="fontstyle01" style:family="text">
      <style:text-properties fo:color="#000000" loext:opacity="100%" style:font-name="Arial-BoldMT" fo:font-family="Arial-BoldMT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fontstyle21" style:family="text">
      <style:text-properties fo:color="#000000" loext:opacity="100%" style:font-name="ArialMT" fo:font-family="ArialMT" style:font-family-generic="roman" style:font-pitch="variable" fo:font-size="16pt" style:font-size-asian="16pt" style:font-size-complex="16pt"/>
    </style:style>
    <style:style style:name="Paragraphe_20_de_20_liste_20_Car" style:display-name="Paragraphe de liste Car" style:family="text" loext:linked-style-name="List_20_Paragraph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gkelc" style:family="text"/>
    <style:style style:name="acopre" style:family="text"/>
    <style:style style:name="Aucun" style:family="text">
      <style:text-properties fo:language="en" fo:country="US"/>
    </style:style>
    <style:style style:name="Date_20_2_20_Car" style:display-name="Date 2 Car" style:family="text" loext:linked-style-name="Date_20_2">
      <style:text-properties fo:color="#231f20" loext:opacity="100%" fo:font-size="8pt" style:font-size-asian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Segoe UI Semibold" style:font-family-asian="'Segoe UI Semibold'" style:font-family-generic-asian="system" style:font-pitch-asian="variable" style:font-name-complex="Segoe UI Semibold" style:font-family-complex="'Segoe UI Semibold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-asian="PMingLiU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_20_9_20_importé" style:display-name="Style 9 importé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11_20_importé" style:display-name="Style 11 importé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09cm" fo:text-indent="-0.762cm" fo:margin-left="1.609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fo:font-family="Times"/>
      </text:list-level-style-bullet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3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3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'Book Antiqua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3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3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3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2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3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1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2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3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1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2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3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3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3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0pt" style:font-size-asian="10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Header">
      <style:text-properties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52cm" fo:margin-bottom="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2" text:anchor-type="paragraph" svg:y="0.002cm" draw:z-index="1"><draw:text-box fo:min-height="0.041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><draw:frame draw:style-name="Mfr1" draw:name="Cadre3" text:anchor-type="paragraph" svg:y="0.002cm" draw:z-index="0"><draw:text-box fo:min-height="0.041cm" fo:min-width="0.041cm"><text:p text:style-name="MP2"><text:span text:style-name="page_20_number"><text:span text:style-name="MT1"><text:page-number text:select-page="current">0</text:page-number></text:span></text:span></text:p></draw:text-box></draw:frame></text:p>
      </style:footer>
    </style:master-page>
    <style:master-page style:name="Converted1" style:page-layout-name="Mpm3" draw:style-name="Mdp1" style:next-style-name="Standard">
      <style:header>
        <text:p text:style-name="Header"/>
      </style:header>
      <style:footer>
        <text:p text:style-name="Footer"><draw:frame draw:style-name="Mfr1" draw:name="Cadre1" text:anchor-type="paragraph" svg:y="0.002cm" draw:z-index="0"><draw:text-box fo:min-height="0.041cm" fo:min-width="0.041cm"><text:p text:style-name="MP2"><text:span text:style-name="page_20_number"><text:span text:style-name="MT1"><text:page-number text:select-page="current">0</text:page-number></text:span></text:span></text:p></draw:text-box></draw:frame></text:p>
      </style:footer>
    </style:master-page>
    <style:master-page style:name="Converted2" style:page-layout-name="Mpm3" draw:style-name="Mdp1">
      <style:header>
        <text:p text:style-name="MP3"/>
      </style:header>
      <style:footer>
        <text:p text:style-name="MP4"><draw:frame draw:style-name="Mfr1" draw:name="Cadre4" text:anchor-type="paragraph" svg:y="0.002cm" draw:z-index="0"><draw:text-box fo:min-height="0.041cm" fo:min-width="0.041cm"><text:p text:style-name="MP5"><text:span text:style-name="page_20_number"><text:span text:style-name="MT1"><text:page-number text:select-page="current">0</text:page-number></text:span></text:span></text:p></draw:text-box></draw:frame></text:p>
      </style:footer>
    </style:master-page>
    <style:master-page style:name="Converted3" style:page-layout-name="Mpm3" draw:style-name="Mdp1" style:next-style-name="Converted2">
      <style:header>
        <text:p text:style-name="Header"/>
      </style:header>
      <style:footer>
        <text:p text:style-name="Footer"><draw:frame draw:style-name="Mfr1" draw:name="Cadre5" text:anchor-type="paragraph" svg:y="0.002cm" draw:z-index="0"><draw:text-box fo:min-height="0.041cm" fo:min-width="0.041cm"><text:p text:style-name="MP2"><text:span text:style-name="page_20_number"><text:span text:style-name="MT1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LANC Laurie</meta:initial-creator>
    <meta:editing-cycles>5</meta:editing-cycles>
    <meta:creation-date>2024-06-11T15:46:00</meta:creation-date>
    <dc:date>2024-06-13T14:38:09.874000000</dc:date>
    <meta:editing-duration>PT9M17S</meta:editing-duration>
    <meta:generator>LibreOffice/7.3.7.2.M4$Windows_X86_64 LibreOffice_project/527cb563abf888fee92f6078b4bfb61fd86b64d9</meta:generator>
    <meta:document-statistic meta:table-count="0" meta:image-count="0" meta:object-count="0" meta:page-count="2" meta:paragraph-count="45" meta:word-count="340" meta:character-count="3693" meta:non-whitespace-character-count="3390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